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451in" fo:text-indent="-0.445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 fo:line-height="0.3055in" fo:margin-left="0.9451in" fo:text-indent="-0.4451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5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1.893in" style:use-optimal-column-width="false"/>
    </style:style>
    <style:style style:name="Table6" style:family="table">
      <style:table-properties style:width="6.009in" style:rel-width="103.4%" fo:margin-left="-0.0791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7875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Row83" style:family="table-row">
      <style:table-row-properties style:min-row-height="0.1979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style:font-weight-complex="bold" fo:color="#000000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style:font-weight-complex="bold" fo:color="#000000" style:letter-kerning="false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Row91" style:family="table-row">
      <style:table-row-properties style:min-row-height="0.1979in" style:use-optimal-row-height="false" fo:keep-together="always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 style:letter-kerning="false"/>
    </style:style>
    <style:style style:name="TableRow98" style:family="table-row">
      <style:table-row-properties style:min-row-height="0.3784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color="#FF0000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 fo:color="#FF0000" style:letter-kerning="false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10" style:family="table-row">
      <style:table-row-properties style:min-row-height="0.3743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fo:color="#FF0000" style:letter-kerning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-asian="標楷體" fo:color="#FF0000" style:letter-kerning="false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22" style:family="table-row">
      <style:table-row-properties style:min-row-height="0.379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 fo:color="#FF0000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color="#FF0000" style:letter-kerning="false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34" style:family="table-row">
      <style:table-row-properties style:min-row-height="0.3756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ableRow146" style:family="table-row">
      <style:table-row-properties style:min-row-height="0.3472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58" style:family="table-row">
      <style:table-row-properties style:min-row-height="0.3722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70" style:family="table-row">
      <style:table-row-properties style:min-row-height="0.3777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P258" style:parent-style-name="內文" style:family="paragraph">
      <style:paragraph-properties fo:break-before="page" fo:text-align="justify" fo:margin-bottom="0.0416in" fo:line-height="0.2777in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olumn261" style:family="table-column">
      <style:table-column-properties style:column-width="6.3944in"/>
    </style:style>
    <style:style style:name="Table260" style:family="table">
      <style:table-properties style:width="6.3944in" fo:margin-left="0in" table:align="left"/>
    </style:style>
    <style:style style:name="TableRow262" style:family="table-row">
      <style:table-row-properties style:min-row-height="6.024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7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P2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8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8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8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color="#000000" style:letter-kerning="false"/>
    </style:style>
    <style:style style:name="P28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bottom="0.0833in" fo:line-height="0.3333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中市雅潭地政事務所</text:p>
      <text:p text:style-name="P4">檔案應用申請書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2">
            <text:p text:style-name="P18">出　生<text:line-break/>年月日</text:p>
          </table:table-cell>
          <table:covered-table-cell/>
          <table:table-cell table:style-name="TableCell19">
            <text:p text:style-name="P20">身分證明<text:line-break/>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text:span text:style-name="T33">　　</text:span><text:span text:style-name="T34"><text:s text:c="22"/></text:span><text:span text:style-name="T35">　　</text:span></text:p>
            <text:p text:style-name="P36"><text:span text:style-name="T37">電話：</text:span><text:span text:style-name="T38">(</text:span><text:span text:style-name="T39">H</text:span><text:span text:style-name="T40">)</text:span><text:span text:style-name="T41"><text:s text:c="10"/></text:span><text:span text:style-name="T42">(O)</text:span><text:span text:style-name="T43">　　</text:span><text:span text:style-name="T44">　　　　</text:span><text:span text:style-name="T45"><text:s text:c="2"/></text:span></text:p>
            <text:p text:style-name="P46"><text:span text:style-name="T47">e-mail</text:span><text:span text:style-name="T48">：</text:span><text:span text:style-name="T49">　　　　　　　　　　　　　　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text:line-break/>與申請人之關係<text:line-break/>（　　　　　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</text:span><text:span text:style-name="T61"><text:line-break/></text:span><text:span text:style-name="T62">　　　　　　　　　　　　　　　　　　</text:span><text:span text:style-name="T63"><text:line-break/></text:span><text:span text:style-name="T64">電話：</text:span><text:span text:style-name="T65">(</text:span><text:span text:style-name="T66">H</text:span><text:span text:style-name="T67">)</text:span><text:span text:style-name="T68">　　　　　　</text:span><text:span text:style-name="T69">(O)</text:span><text:span text:style-name="T70">　　　　　　　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※法人、團體、事務所或營業所名稱：</text:span><text:span text:style-name="T75">　　　　　　　　　　　　　　　　　　</text:span><text:span text:style-name="T76"><text:line-break/></text:span><text:span text:style-name="T77">地址：</text:span><text:span text:style-name="T78">　　　　　　　　　　　　　　　　　　　　　　　　　　　　　　</text:span><text:span text:style-name="T79"><text:line-break/></text:span><text:span text:style-name="T80">(</text:span><text:span text:style-name="T81">管理人或代表人資料請填於上項申請人欄位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5">
            <text:p text:style-name="P8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申請項目（可複選）</text:p>
            <text:p text:style-name="P90">【閱覽、抄錄】【複製】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　號</text:p>
          </table:table-cell>
          <table:covered-table-cell/>
          <table:table-cell table:style-name="TableCell95" table:number-columns-spanned="3">
            <text:p text:style-name="P96">檔案名稱或內容要旨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　　　　</text:span><text:span text:style-name="T109">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　　　　</text:span><text:span text:style-name="T121">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□</text:span><text:span text:style-name="T132">　　　　</text:span><text:span text:style-name="T133">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　　　　</text:span><text:span text:style-name="T145"></text:span>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□</text:span><text:span text:style-name="T156">　　　　</text:span><text:span text:style-name="T157">□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□</text:span><text:span text:style-name="T168">　　　　</text:span><text:span text:style-name="T169">□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□</text:span><text:span text:style-name="T180">　　　　</text:span><text:span text:style-name="T181">□</text:span>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　　　　</text:span><text:span text:style-name="T193">□</text:span>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　　　　</text:span><text:span text:style-name="T205">□</text:span>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</text:span><text:span text:style-name="T216">　　　　</text:span><text:span text:style-name="T217">□</text:span></text:p>
          </table:table-cell>
        </table:table-row>
        <table:table-row table:style-name="TableRow218">
          <table:table-cell table:style-name="TableCell219" table:number-columns-spanned="7">
            <text:p text:style-name="P220"><text:span text:style-name="T221">※序號</text:span><text:span text:style-name="T222">　　　　　　　　　</text:span><text:span text:style-name="T22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申請目的：</text:span><text:span text:style-name="T228"></text:span><text:span text:style-name="T229">歷史考證　</text:span><text:span text:style-name="T230"></text:span><text:span text:style-name="T231">學術研究　</text:span><text:span text:style-name="T232"></text:span><text:span text:style-name="T233">事證稽憑　</text:span><text:span text:style-name="T234"></text:span><text:span text:style-name="T235">業務參考　</text:span><text:span text:style-name="T236"></text:span><text:span text:style-name="T237">權益保障</text:span><text:span text:style-name="T238"><text:line-break/></text:span><text:span text:style-name="T239"></text:span><text:span text:style-name="T240">其他（請敘明目的）：</text:span><text:span text:style-name="T241">　　　　　　　　　　</text:span><text:span text:style-name="T24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<text:s/></text:span><text:span text:style-name="T247">此致</text:span><text:span text:style-name="T248"><text:s text:c="2"/></text:span><text:span text:style-name="T249">（機關全銜）</text:span><text:span text:style-name="T250"><text:line-break/></text:span><text:span text:style-name="T251">申請人簽章：</text:span><text:span text:style-name="T252">　　　　　　</text:span><text:span text:style-name="T253">※代理人簽章：</text:span><text:span text:style-name="T254">　　　　　</text:span><text:span text:style-name="T255">申請日期：</text:span><text:span text:style-name="T256">　年　　月　　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請詳閱後附填寫須知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填　寫　須　知</text:span></text:p>
            <text:p text:style-name="P266">一、※標記者，請依需要加填，其他欄位請填具完整。</text:p>
            <text:p text:style-name="P267">二、身分證明文件字號請填列身分證字號或護照號碼。</text:p>
            <text:p text:style-name="P268">三、代理人如係意定代理者，請檢具委任書；如係法定代理者，請檢具相關證明文件影本。申請案件屬個人隱私資料者，請檢具身分關係證明文件。</text:p>
            <text:p text:style-name="P269">四、法人、團體、事務所或營業所請附登記證影本。</text:p>
            <text:p text:style-name="P270"><text:span text:style-name="T271">五、本機關檔案應用准駁依檔案法</text:span><text:span text:style-name="T272">第</text:span><text:span text:style-name="T273">18</text:span><text:span text:style-name="T274">條、政府資訊公開法第</text:span><text:span text:style-name="T275">18</text:span><text:span text:style-name="T276">條、行政程序法第</text:span><text:span text:style-name="T277">46</text:span><text:span text:style-name="T278">條及其他法令之規定辦理</text:span><text:span text:style-name="T279">。</text:span></text:p>
            <text:p text:style-name="P280">六、閱覽、抄錄或複製檔案，應於臺中市政府檔案閱覽作業要點所定時間及場所為之。</text:p>
            <text:p text:style-name="P281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82">八、閱覽、抄錄或複製檔案收費標準。</text:p>
            <text:p text:style-name="P283"><text:span text:style-name="T284">九、應用檔案而侵害他人之著作權或隱私權等權益時，應由應用者自負責任。</text:span></text:p>
            <text:p text:style-name="P285">十、申請書填具後，得以書面通訊方式送（臺中市雅潭地政事務所）。<text:line-break/>地址：臺中市潭子區勝利路165號<text:line-break/>電話：04-25336490<text:line-break/>傳真：04-25334834</text:p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雅潭地政事務所申請檔案應用閱覽須知</dc:title>
    <dc:description/>
    <dc:subject/>
    <meta:initial-creator>無限使用</meta:initial-creator>
    <dc:creator>user</dc:creator>
    <meta:creation-date>2018-07-17T02:07:00Z</meta:creation-date>
    <dc:date>2018-07-17T02:07:00Z</dc:date>
    <meta:print-date>2018-07-17T02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